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paragraph-properties fo:text-align="center" style:justify-single-word="false"/>
      <style:text-properties fo:font-variant="normal" fo:text-transform="none" fo:color="#000000" style:font-name="Arial" fo:font-size="12pt" fo:letter-spacing="normal" fo:font-style="normal" fo:font-weight="normal" style:font-size-asian="12pt" style:font-size-complex="12pt"/>
    </style:style>
    <style:style style:name="P5" style:family="paragraph" style:parent-style-name="Standard">
      <style:paragraph-properties fo:text-align="center" style:justify-single-word="false"/>
      <style:text-properties style:font-name="Arial"/>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2pt" style:font-size-asian="12pt" style:font-size-complex="12pt"/>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italic" fo:font-weight="normal"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KILLING TIME AGAIN!</text:span><text:line-break/><text:span text:style-name="T3">Book of Kills Live 2009</text:span><text:line-break/><text:line-break/>1. Killing Time Again (3:15)</text:p>
      <text:p text:style-name="P3">2, River of Blood (2:29)<text:line-break/>3. To Dream a New Dream (4:03)<text:line-break/>4. Never Be Like You (3:37)<text:line-break/>5. Fade (4:32)<text:line-break/>6. Lost (2:32)<text:line-break/>7. Blue Man (3:44)<text:line-break/>8. So Tired (2:58)<text:line-break/>9. Marzipan Day (3:29)<text:line-break/>10. Different (2:57)<text:line-break/>11. Placebo (2:45)</text:p>
      <text:p text:style-name="P3">12. Glass Turns To Sand (3:40)<text:line-break/>13. Stanley the Steamer (5:16)<text:line-break/>14. Little Metal Toys (3:00)<text:line-break/>15. I Hang Heavy (3:17)<text:line-break/><text:line-break/><text:span text:style-name="T1">Mike Hicks</text:span> – drums; <text:span text:style-name="T1">George Nipe III</text:span> – lead &amp; backing vocals/bass; <text:span text:style-name="T1">Jim Shelley</text:span> – lead &amp; backing vocals/lead guitar; <text:span text:style-name="T1">David Tekippe</text:span> – guitar. All songs written by Jim Shelley except “River of Blood” and “Little Metal Toys” written by Jim Shelley &amp; Aaron Farrington. <text:line-break/><text:line-break/>All songs recorded live at the following venues: #'s 1, 9, 10 &amp; 11 – Sonny's Place, Luray, VA, March 14, 2009; #2 – The Bridg<text:span text:style-name="T4">e Theater, Luray, VA, October 31, 2009; #'s 3 &amp; 8 – The Blue Nile, Harrisonburg, VA, October 8, 2009); #'s 4. 6, 7 &amp; 12 – The Blue Nile, Harrisonburg, VA, March 11, 2009; #'s 5 &amp; 12 – The Little Grill, Harrisonburg, VA, November 6, 2009: #14 – The Blue Nile, Harrisonburg, VA, February 5, 2009; # 13 – The Little Grill, Harrisonburg, VA, March 13, 2010. </text:span></text:p>
      <text:p text:style-name="P2"/>
      <text:p text:style-name="P2"><text:span text:style-name="T5">When it comes to live recordings of Book of Kills, "just okay" is unfortunately about as good as it gets. For fans of BOK, listening for the music through the lo-fi murk can be a pretty <text:s/>frustrating challenge. Most of their live performances were caught on a little Zoom portable digital recorder usually stationed somewhere behind the audience on the closest available countertop, table or shelf. Oftentimes this meant the recordings were simply too distant for any sort of satisfactory commercial release. (On more than one occasion, the recorder was knocked over by an excited fan, with predictable results.) But the fact that </text:span><text:span text:style-name="T6">any</text:span><text:span text:style-name="T5"> recordings of the group's often incendiary live act even exist is something to rejoice about. </text:span></text:p>
      <text:p text:style-name="P4"/>
      <text:p text:style-name="P4">All of these performances have been extensively re-mastered and re-mixed, the process of which was lengthy and meticulous. A collection of multi-tracks for each song was created by isolating each instrumental and vocal part as best as could be done, then stitching them back together. In a couple of cases, an overdub was utilized to compensate for a nearly inaudible voice or guitar. The result is a raucous live album that, while never approaching “good” sound, does give the listener a feel for what it was like to see Mike, George, Teker and Jim on a great night.</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es Nipe</meta:initial-creator>
    <meta:creation-date>2021-03-22T13:28:40</meta:creation-date>
    <dc:date>2021-03-27T12:05:21</dc:date>
    <dc:creator>James Nipe</dc:creator>
    <meta:editing-duration>PT1H33M52S</meta:editing-duration>
    <meta:editing-cycles>5</meta:editing-cycles>
    <meta:generator>OpenOffice/4.1.7$Unix OpenOffice.org_project/417m1$Build-9800</meta:generator>
    <meta:document-statistic meta:table-count="0" meta:image-count="0" meta:object-count="0" meta:page-count="1" meta:paragraph-count="5" meta:word-count="432" meta:character-count="2442"/>
  </office:meta>
</office:document-meta>
</file>